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Uitrit Koerskamp te Roden, het oprichten van 24 woningen en het aanleggen van 8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Koerskamp te Roden</text:p>
            <text:p text:style-name="common-al">Soort activiteit: Bouwen/Uitrit</text:p>
            <text:p text:style-name="last-al">Activiteit: het oprichten van 24 woningen en het aanleggen van 8 uitri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200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0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00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Uitrit Koerskamp te Roden, het oprichten van 24 woningen en het aanleggen van 8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00</meta:user-defined>
    <meta:user-defined meta:name="OVERHEIDop.GmbID/DC.identifier">gmb-2015-7520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Koerskamp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537 572841</meta:user-defined>
    <meta:user-defined meta:name="OVERHEIDop.versieInformatie"/>
  </office:meta>
</office:document-meta>
</file>