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Oosterduinen D 83 te Norg, het oprich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Oosterduinen D 83 te Norg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198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8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98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Oosterduinen D 83 te Norg, het oprich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198</meta:user-defined>
    <meta:user-defined meta:name="OVERHEIDop.GmbID/DC.identifier">gmb-2015-75198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83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193 566339</meta:user-defined>
    <meta:user-defined meta:name="OVERHEIDop.versieInformatie"/>
  </office:meta>
</office:document-meta>
</file>