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Jonkersveld 45 te Nieuw-Roden, het vergroten van de hal, het verplaatsen van een voordeur en het vergro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Jonkersvaart 45 te Norg</text:p>
            <text:p text:style-name="common-al">Soort activiteit: Bouwen</text:p>
            <text:p text:style-name="last-al">Activiteit: het vergroten van de hal, het verplaatsen van een voordeur en het vergroten van e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197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Jonkersveld 45 te Nieuw-Roden, het vergroten van de hal, het verplaatsen van een voordeur en het vergrot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197</meta:user-defined>
    <meta:user-defined meta:name="OVERHEIDop.GmbID/DC.identifier">gmb-2015-75197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RM 41</meta:user-defined>
    <meta:user-defined meta:name="OVERHEIDop.woonplaats">Nieuw-Roden</meta:user-defined>
    <meta:user-defined meta:name="OVERHEIDop.straatnaam">Jonkersvel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786 572285</meta:user-defined>
    <meta:user-defined meta:name="OVERHEIDop.versieInformatie"/>
  </office:meta>
</office:document-meta>
</file>