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verzoek om terrasvergunning voor extra terras restaurant Four Seasons aan de Haring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12 augustus 2015
</text:p>
            <text:p text:style-name="common-al"/>
            <text:p text:style-name="common-al">Op 10 augustus 2015 heeft de burgemeester besloten om op grond van artikel 2:28a van de Algemene Plaatselijke Verordening Waterland geen terrasvergunning te verlenen aan:</text:p>
            <text:list text:style-name="id1-3-2-1-1-4">
              <text:list-item text:style-override="id1-3-2-1-1-4-1">
                <text:number>1.</text:number>
                <text:p text:style-name="al">Restaurant Four Seasons, Haringburgwal 3, 1141 AT Monnickendam, voor het exploiteren van een extra terras tegenover het restaurant Four Seasons op de parkeerplaatsen voor- en op de inrit van het terrein van Hakvoort aan de Haringburgwal.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19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verzoek om terrasvergunning voor extra terras restaurant Four Seasons aan de Haring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195</meta:user-defined>
    <meta:user-defined meta:name="OVERHEIDop.GmbID/DC.identifier">gmb-2015-75195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9a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138 497210</meta:user-defined>
    <meta:user-defined meta:name="OVERHEIDop.versieInformatie"/>
  </office:meta>
</office:document-meta>
</file>