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oordsepad 1 te Peize, het plaatsen van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ordsepad 1 te Peize</text:p>
            <text:p text:style-name="common-al">Soort activiteit: bouwen</text:p>
            <text:p text:style-name="last-al">Activiteit: het plaatsen van zonnecollecto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19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ordsepad 1 te Peize, het plaatsen van zonnecollec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93</meta:user-defined>
    <meta:user-defined meta:name="OVERHEIDop.GmbID/DC.identifier">gmb-2015-7519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Noordsepa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085 574531</meta:user-defined>
    <meta:user-defined meta:name="OVERHEIDop.versieInformatie"/>
  </office:meta>
</office:document-meta>
</file>