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MFG Dorpstienden, ontheffing sluitingsuur, geldig 15 februari 2015 van 2:00-3:00 uur, Dorpstienden 4 , Ouddorp, verzenddatum: 21/0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1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MFG Dorpstienden, ontheffing sluitingsuur, geldig 15 februari 2015 van 2:00-3:00 uur, Dorpstienden 4 , Ouddorp, verzenddatum: 21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19</meta:user-defined>
    <meta:user-defined meta:name="OVERHEIDop.GmbID/DC.identifier">gmb-2015-751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05 425537</meta:user-defined>
    <meta:user-defined meta:name="OVERHEIDop.versieInformatie"/>
  </office:meta>
</office:document-meta>
</file>