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ieuwe Niesenoortsburgwal 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2 augustus 2015)</text:p>
            <text:p text:style-name="common-al"/>
            <text:p text:style-name="common-al">Verleende aanvraag omgevingsvergunning, Nieuwe Niesenoortsburgwal 6 in Monnickendam voor het vernieuwen en vergroten van een tweetal dakkapellen en het vervangen van kozijnen van het woonhuis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518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8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8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ieuwe Niesenoortsburgwal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5189</meta:user-defined>
    <meta:user-defined meta:name="OVERHEIDop.GmbID/DC.identifier">gmb-2015-7518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P 6</meta:user-defined>
    <meta:user-defined meta:name="OVERHEIDop.woonplaats">Monnickendam</meta:user-defined>
    <meta:user-defined meta:name="OVERHEIDop.straatnaam">Nieuwe Niesenoorts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191 496797</meta:user-defined>
    <meta:user-defined meta:name="OVERHEIDop.versieInformatie"/>
  </office:meta>
</office:document-meta>
</file>