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Riethoven, Kapelstraat 8, veranderen van de inrichting (bedrijfsactiviteiten worden gedeeltelijk beëindigd)</text:p>
      <text:section text:name="regeling_id1-3-2" text:style-name="regeling">
        <text:section text:name="aanhef_id1-3-2-1" text:style-name="aanhef">
          <text:section text:name="preambule_id1-3-2-1-1" text:style-name="preambule">
            <text:p text:style-name="al">Burgemeester en wethouders van Bergeijk maken bekend dat de volgende aanvraag voor een omgevingsvergunning is ontvangen:</text:p>
            <text:p text:style-name="al"/>
            <text:p text:style-name="al">Nr.: 2015-0853</text:p>
            <text:p text:style-name="al">Datum ontvangst: 31-07-2015</text:p>
            <text:p text:style-name="al">Omschrijving: Riethoven, Kapelstraat 8, veranderen van de inrichting (bedrijfsactiviteiten worden gedeeltelijk beëindigd)</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518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8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18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Kapelstraat 8, veranderen van de inrichting (bedrijfsactiviteiten worden gedeeltelijk beëindig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186</meta:user-defined>
    <meta:user-defined meta:name="OVERHEIDop.GmbID/DC.identifier">gmb-2015-75186</meta:user-defined>
    <meta:user-defined meta:name="OVERHEID.Gemeente/DC.creator">Bergeijk</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61TW 8</meta:user-defined>
    <meta:user-defined meta:name="OVERHEIDop.woonplaats">Riethoven</meta:user-defined>
    <meta:user-defined meta:name="OVERHEIDop.straatnaam">Kapelstraat</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5039 374929</meta:user-defined>
    <meta:user-defined meta:name="OVERHEIDop.versieInformatie"/>
  </office:meta>
</office:document-meta>
</file>