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Luyksgestel, Kapellerweg 3, realiseren pinlocatie</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0799 </text:p>
            <text:p text:style-name="al">Datum verzonden: 04-08-2015 </text:p>
            <text:p text:style-name="al">Omschrijving: Luyksgestel, Kapellerweg 3, realiseren pinlocatie</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5182</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82</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82</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uyksgestel, Kapellerweg 3, realiseren pinlo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182</meta:user-defined>
    <meta:user-defined meta:name="OVERHEIDop.GmbID/DC.identifier">gmb-2015-75182</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5BG 3</meta:user-defined>
    <meta:user-defined meta:name="OVERHEIDop.woonplaats">Luyksgestel</meta:user-defined>
    <meta:user-defined meta:name="OVERHEIDop.straatnaam">Kapellerweg</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50267 366659</meta:user-defined>
    <meta:user-defined meta:name="OVERHEIDop.versieInformatie"/>
  </office:meta>
</office:document-meta>
</file>