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KENNISGEVING VERLENGEN BESLISTERMIJN ANTHONY FOKKERSTRAAT PLAATSEN HEKW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Burgemeester en wethouders van Zwolle maken bekend dat voor de volgende aanvra</text:span>
            <text:span text:style-name="nadrukvet">ag</text:span>
            <text:span text:style-name="nadrukvet"> de beslistermijn is verlengd met een termijn van maximaal </text:span>
            <text:span text:style-name="nadrukvet">zes</text:span>
            <text:span text:style-name="nadrukvet"> weken:</text:span>
          </text:p>
            <text:p text:style-name="last-al">
            <text:span text:style-name="nadrukvet">Anthony Fokkerstraat</text:span>
            <text:span text:style-name="nadrukvet">– </text:span>voor het plaatsen van een hekwerk rondom het hondenuitlaatterrein, verzonden op 23 januari 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wolle.</text:p>
            </table:table-cell>
            <table:table-cell office:value-type="string" table:style-name="header.C">
              <text:p text:style-name="headerright"><text:span text:style-name="nr">
                      Nr. 7518</text:span><text:line-break/><text:date style:data-style-name="dag" text:fixed="true" text:date-value="2015-01-28"/><text:line-break/><text:date style:data-style-name="jaar" text:fixed="true" text:date-value="2015-01-2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518</text:span><text:date style:data-style-name="nicedate" text:fixed="true" text:date-value="2015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518</text:span><text:date style:data-style-name="nicedate" text:fixed="true" text:date-value="2015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KENNISGEVING VERLENGEN BESLISTERMIJN ANTHONY FOKKERSTRAAT PLAATSEN HEKWER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1-28</meta:user-defined>
    <meta:user-defined meta:name="OVERHEIDop.publicationIssue">7518</meta:user-defined>
    <meta:user-defined meta:name="OVERHEIDop.GmbID/DC.identifier">gmb-2015-7518</meta:user-defined>
    <meta:user-defined meta:name="OVERHEID.Gemeente/DC.creator">Zwolle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8013NS 2</meta:user-defined>
    <meta:user-defined meta:name="OVERHEIDop.woonplaats">Zwolle</meta:user-defined>
    <meta:user-defined meta:name="OVERHEIDop.straatnaam">Anthony Fokkerstraat</meta:user-defined>
    <meta:user-defined meta:name="OVERHEID.Gemeente/OVERHEID.authority">Zwolle</meta:user-defined>
    <meta:user-defined meta:name="OVERHEIDgvop.Informatietype/DC.type">Beschikkingen | aanvraag</meta:user-defined>
    <meta:user-defined meta:name="OVERHEID.Gemeente/DCTERMS.publisher">Zwolle</meta:user-defined>
    <meta:user-defined meta:name="OVERHEID.EPSG28992/DC.spatial">204638 501391</meta:user-defined>
    <meta:user-defined meta:name="OVERHEIDop.versieInformatie"/>
  </office:meta>
</office:document-meta>
</file>