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Bergeijk, Heerkensakker 4, verwijderen asbesthoudende golfplaten van 2 lood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0877</text:p>
            <text:p text:style-name="al">Datum verzonden: 07-08-2015 </text:p>
            <text:p text:style-name="al"> Omschrijving: Bergeijk, Heerkensakker 4, verwijderen asbesthoudende golfplaten van 2 loodsen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7517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Heerkensakker 4, verwijderen asbesthoudende golfplaten van 2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179</meta:user-defined>
    <meta:user-defined meta:name="OVERHEIDop.GmbID/DC.identifier">gmb-2015-75179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ST 4</meta:user-defined>
    <meta:user-defined meta:name="OVERHEIDop.woonplaats">Bergeijk</meta:user-defined>
    <meta:user-defined meta:name="OVERHEIDop.straatnaam">Heerkensakker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1899 369609</meta:user-defined>
    <meta:user-defined meta:name="OVERHEIDop.versieInformatie"/>
  </office:meta>
</office:document-meta>
</file>