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Churchill-laan 3, veranderen kozijn aan voorzijde</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830</text:p>
            <text:p text:style-name="al">Datum verzonden: 07-08-2015 </text:p>
            <text:p text:style-name="al">Omschrijving: Bergeijk, Churchill-laan 3, veranderen kozijn aan voorzijde</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7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Churchill-laan 3, veranderen kozijn aan voo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74</meta:user-defined>
    <meta:user-defined meta:name="OVERHEIDop.GmbID/DC.identifier">gmb-2015-75174</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AR 3</meta:user-defined>
    <meta:user-defined meta:name="OVERHEIDop.woonplaats">Bergeijk</meta:user-defined>
    <meta:user-defined meta:name="OVERHEIDop.straatnaam">Churchill-laan</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2364 370032</meta:user-defined>
    <meta:user-defined meta:name="OVERHEIDop.versieInformatie"/>
  </office:meta>
</office:document-meta>
</file>