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Bergeijk, Postelseheideweg 5, gedeeltelijk intrekken omgevingsvergunning ten behoeve van het houden van vleesvarken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5-0549</text:p>
            <text:p text:style-name="al">Omschrijving: Bergeijk, Postelseheideweg 5, gedeeltelijk intrekken omgevingsvergunning ten behoeve van het houden van vleesvarkens</text:p>
            <text:p text:style-name="al"/>
            <text:p text:style-name="al">Dit besluit ligt vanaf 20 augustus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7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Postelseheideweg 5, gedeeltelijk intrekken omgevingsvergunning ten behoeve van het houden van vleesvark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170</meta:user-defined>
    <meta:user-defined meta:name="OVERHEIDop.GmbID/DC.identifier">gmb-2015-75170</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XB 5</meta:user-defined>
    <meta:user-defined meta:name="OVERHEIDop.woonplaats">Bergeijk</meta:user-defined>
    <meta:user-defined meta:name="OVERHEIDop.straatnaam">Postelseheidewe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44636 366312</meta:user-defined>
    <meta:user-defined meta:name="OVERHEIDop.versieInformatie"/>
  </office:meta>
</office:document-meta>
</file>