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andplaatsvergunning Middelharnis, Ouddorp, Noordzeesnacks Brouwersdam nr 3, frites, snacks, ijs en frisdranken, geldig 1 januari 2015 t/m 1 januari 2016, verzenddatum: 21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517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Middelharnis, Ouddorp, Noordzeesnacks Brouwersdam nr 3, frites, snacks, ijs en frisdranken, geldig 1 januari 2015 t/m 1 januari 2016, verzenddatum: 21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517</meta:user-defined>
    <meta:user-defined meta:name="OVERHEIDop.GmbID/DC.identifier">gmb-2015-7517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MH 20</meta:user-defined>
    <meta:user-defined meta:name="OVERHEIDop.woonplaats">Ouddorp</meta:user-defined>
    <meta:user-defined meta:name="OVERHEIDop.straatnaam">Brouwersdam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49021 420384</meta:user-defined>
    <meta:user-defined meta:name="OVERHEIDop.versieInformatie"/>
  </office:meta>
</office:document-meta>
</file>