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ethoven, Broekhovenseweg 22, verbouwen van een woonhui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BL 2007126</text:p>
            <text:p text:style-name="al">Datum verzonden: 04-08-2015 </text:p>
            <text:p text:style-name="al">Omschrijving: Riethoven, Broekhovenseweg 22, verbouwen van een woonhuis</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6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roekhovenseweg 22, verbouwen van e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66</meta:user-defined>
    <meta:user-defined meta:name="OVERHEIDop.GmbID/DC.identifier">gmb-2015-75166</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VA 22</meta:user-defined>
    <meta:user-defined meta:name="OVERHEIDop.woonplaats">Riethoven</meta:user-defined>
    <meta:user-defined meta:name="OVERHEIDop.straatnaam">Broekhovense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6641 376674</meta:user-defined>
    <meta:user-defined meta:name="OVERHEIDop.versieInformatie"/>
  </office:meta>
</office:document-meta>
</file>