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Westerhoven, Hoeverstraat 46, handelen in strijd met regels ruimtelijke ordening (splitsen van een woonboerderij 1ste fase)</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39</text:p>
            <text:p text:style-name="al">Datum ontvangst: 29-07-2015</text:p>
            <text:p text:style-name="al">Omschrijving: Westerhoven, Hoeverstraat 46, handelen in strijd met regels ruimtelijke ordening (splitsen van een woonboerderij 1ste fase)</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6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6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Hoeverstraat 46, handelen in strijd met regels ruimtelijke ordening (splitsen van een woonboerderij 1ste f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62</meta:user-defined>
    <meta:user-defined meta:name="OVERHEIDop.GmbID/DC.identifier">gmb-2015-7516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3AJ 46</meta:user-defined>
    <meta:user-defined meta:name="OVERHEIDop.woonplaats">Westerhoven</meta:user-defined>
    <meta:user-defined meta:name="OVERHEIDop.straatnaam">Hoever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6231 371628</meta:user-defined>
    <meta:user-defined meta:name="OVERHEIDop.versieInformatie"/>
  </office:meta>
</office:document-meta>
</file>