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Groot Akkersweg 15, het aanleggen van een voetpa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</text:p>
            <text:p text:style-name="common-al">Datum ontvangst: 31-07-2015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Exloo, </text:span>
          </text:p>
            <text:p text:style-name="last-al">Groot Akkersweg 15, het aanleggen van een voetpad achter Groot Akkersweg 15 te Exlo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516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6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Groot Akkersweg 15, het aanleggen van een voetpa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161</meta:user-defined>
    <meta:user-defined meta:name="OVERHEIDop.GmbID/DC.identifier">gmb-2015-7516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P</meta:user-defined>
    <meta:user-defined meta:name="OVERHEIDop.woonplaats">Exloo</meta:user-defined>
    <meta:user-defined meta:name="OVERHEIDop.straatnaam">Groot Akker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4</meta:user-defined>
    <meta:user-defined meta:name="xs:date/OVERHEIDop.einddatum">2015-09-24</meta:user-defined>
    <meta:user-defined meta:name="OVERHEID.EPSG28992/DC.spatial">254565 545211</meta:user-defined>
    <meta:user-defined meta:name="OVERHEIDop.versieInformatie"/>
  </office:meta>
</office:document-meta>
</file>