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omgevingsvergunning, Bergeijk, Hof 74, bouwen van een serre</text:p>
      <text:section text:name="regeling_id1-3-2" text:style-name="regeling">
        <text:section text:name="aanhef_id1-3-2-1" text:style-name="aanhef">
          <text:section text:name="preambule_id1-3-2-1-1" text:style-name="preambule">
            <text:p text:style-name="al"/>
            <text:p text:style-name="al">Burgemeester en wethouders van Bergeijk maken bekend dat de volgende aanvraag voor een omgevingsvergunning is ontvangen:</text:p>
            <text:p text:style-name="al"/>
            <text:p text:style-name="al">Nr.: 2015-0838</text:p>
            <text:p text:style-name="al">Datum ontvangst: 29-07-2015</text:p>
            <text:p text:style-name="al">Omschrijving: Bergeijk, Hof 74, bouwen van een serre</text:p>
            <text:p text:style-name="al"/>
            <text:p text:style-name="al">
            <text:span text:style-name="nadrukvet">Procedure</text:span>
          </text:p>
            <text:p text:style-name="al">Deze publicatie is alleen bedoeld ter informatie, deze ligt niet ter inzage en is niet digitaal te volgen.</text:p>
            <text:p text:style-name="al"/>
            <text:p text:style-name="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al"/>
            <text:p text:style-name="al">U kunt tegen een aanvraag geen zienswijze / bezwaar indienen. Zodra een (ontwerp)besluit is genomen wordt dit gepubliceerd. Bij de publicatie van het (ontwerp)besluit vermelden we hoe u zienswijze / bezwaar / beroep kunt indien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75160</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60</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60</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Hof 74, bouwen van een ser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5160</meta:user-defined>
    <meta:user-defined meta:name="OVERHEIDop.GmbID/DC.identifier">gmb-2015-75160</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1CC 74</meta:user-defined>
    <meta:user-defined meta:name="OVERHEIDop.woonplaats">Bergeijk</meta:user-defined>
    <meta:user-defined meta:name="OVERHEIDop.straatnaam">Hof</meta:user-defined>
    <meta:user-defined meta:name="OVERHEID.Gemeente/OVERHEID.authority">Bergeijk</meta:user-defined>
    <meta:user-defined meta:name="OVERHEIDgvop.Informatietype/DC.type">Beschikkingen | aanvraag</meta:user-defined>
    <meta:user-defined meta:name="OVERHEID.Gemeente/DCTERMS.publisher">Bergeijk</meta:user-defined>
    <meta:user-defined meta:name="OVERHEID.EPSG28992/DC.spatial">153036 370318</meta:user-defined>
    <meta:user-defined meta:name="OVERHEIDop.versieInformatie"/>
  </office:meta>
</office:document-meta>
</file>