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Hof 154, bouwen 15 appartementen (Beukenhof)</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46</text:p>
            <text:p text:style-name="al">Datum ontvangst: 30-07-2015</text:p>
            <text:p text:style-name="al">Omschrijving: Bergeijk, Hof 154, bouwen 15 appartementen (Beukenhof)</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5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Hof 154, bouwen 15 appartementen (Beuken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59</meta:user-defined>
    <meta:user-defined meta:name="OVERHEIDop.GmbID/DC.identifier">gmb-2015-75159</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A 154</meta:user-defined>
    <meta:user-defined meta:name="OVERHEIDop.woonplaats">Bergeijk</meta:user-defined>
    <meta:user-defined meta:name="OVERHEIDop.straatnaam">Hof</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3211 370422</meta:user-defined>
    <meta:user-defined meta:name="OVERHEIDop.versieInformatie"/>
  </office:meta>
</office:document-meta>
</file>