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Nieuwstraat 54b, bouwen woning</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844</text:p>
            <text:p text:style-name="al">Datum ontvangst: 30-07-2015</text:p>
            <text:p text:style-name="al">Omschrijving: Bergeijk, Nieuwstraat 54b, bouwen woning</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5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5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5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Nieuwstraat 54b, 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57</meta:user-defined>
    <meta:user-defined meta:name="OVERHEIDop.GmbID/DC.identifier">gmb-2015-75157</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BD 54b</meta:user-defined>
    <meta:user-defined meta:name="OVERHEIDop.woonplaats">Bergeijk</meta:user-defined>
    <meta:user-defined meta:name="OVERHEIDop.straatnaam">Nieuwstraat</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2429 370525</meta:user-defined>
    <meta:user-defined meta:name="OVERHEIDop.versieInformatie"/>
  </office:meta>
</office:document-meta>
</file>