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Elzenloop sectie E nummer 148, kappen 15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76</text:p>
            <text:p text:style-name="al">Datum ontvangst: 05-08-2015</text:p>
            <text:p text:style-name="al">Omschrijving: Luyksgestel, Elzenloop sectie E nummer 148, kappen 15 bom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Elzenloop sectie E nummer 148, kappen 1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6</meta:user-defined>
    <meta:user-defined meta:name="OVERHEIDop.GmbID/DC.identifier">gmb-2015-75156</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VE 18</meta:user-defined>
    <meta:user-defined meta:name="OVERHEIDop.woonplaats">Bergeijk</meta:user-defined>
    <meta:user-defined meta:name="OVERHEIDop.straatnaam">Achterste Aa</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268 365679</meta:user-defined>
    <meta:user-defined meta:name="OVERHEIDop.versieInformatie"/>
  </office:meta>
</office:document-meta>
</file>