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Kervelstraat 7, verbouwen woning (kap op woning, erker en voorgevelwijzig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748</text:p>
            <text:p text:style-name="al">Datum verzonden: 24-07-2015 </text:p>
            <text:p text:style-name="al">Omschrijving: Bergeijk, Kervelstraat 7, verbouwen woning (kap op woning, erker en voorgevelwijziging)</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5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Kervelstraat 7, verbouwen woning (kap op woning, erker en voorgevel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55</meta:user-defined>
    <meta:user-defined meta:name="OVERHEIDop.GmbID/DC.identifier">gmb-2015-75155</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HZ 7</meta:user-defined>
    <meta:user-defined meta:name="OVERHEIDop.woonplaats">Bergeijk</meta:user-defined>
    <meta:user-defined meta:name="OVERHEIDop.straatnaam">Kervelstraa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2694 369821</meta:user-defined>
    <meta:user-defined meta:name="OVERHEIDop.versieInformatie"/>
  </office:meta>
</office:document-meta>
</file>