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Barrier 5, bouwen van 2 werktuigloodsen t.b.v. loonwerkactiviteiten</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845</text:p>
            <text:p text:style-name="al">Datum verzonden: 31-07-2015 </text:p>
            <text:p text:style-name="al">Omschrijving: Bergeijk, Barrier 5, bouwen van 2 werktuigloodsen t.b.v. loonwerkactiviteiten</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5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arrier 5, bouwen van 2 werktuigloodsen t.b.v. loonwerk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52</meta:user-defined>
    <meta:user-defined meta:name="OVERHEIDop.GmbID/DC.identifier">gmb-2015-75152</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TV 5</meta:user-defined>
    <meta:user-defined meta:name="OVERHEIDop.woonplaats">Bergeijk</meta:user-defined>
    <meta:user-defined meta:name="OVERHEIDop.straatnaam">Barrier</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5932 364898</meta:user-defined>
    <meta:user-defined meta:name="OVERHEIDop.versieInformatie"/>
  </office:meta>
</office:document-meta>
</file>