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Hof 154, kappen van diverse bom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58</text:p>
            <text:p text:style-name="al">Datum ontvangst: 03-08-2015</text:p>
            <text:p text:style-name="al">Omschrijving: kappen van diverse bomen, Hof 154, Bergeijk</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5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Hof 154, kappen van divers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51</meta:user-defined>
    <meta:user-defined meta:name="OVERHEIDop.GmbID/DC.identifier">gmb-2015-75151</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A 154</meta:user-defined>
    <meta:user-defined meta:name="OVERHEIDop.woonplaats">Bergeijk</meta:user-defined>
    <meta:user-defined meta:name="OVERHEIDop.straatnaam">Hof</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3211 370422</meta:user-defined>
    <meta:user-defined meta:name="OVERHEIDop.versieInformatie"/>
  </office:meta>
</office:document-meta>
</file>