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Bergeijk, Weebosserweg 43, intrekken omgevingsvergunning beperkte milieutoets (gedeeltelijk beëindigen veehouderijta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Bergeijk, Weebosserweg 43, intrekken omgevingsvergunning beperkte milieutoets (gedeeltelijk beëindigen veehouderijtak)</text:p>
            <text:p text:style-name="al"/>
            <text:p text:style-name="al">De ontwerp omgevingsvergunning ligt vanaf 20 augustus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7514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Weebosserweg 43, intrekken omgevingsvergunning beperkte milieutoets (gedeeltelijk beëindigen veehouderijt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149</meta:user-defined>
    <meta:user-defined meta:name="OVERHEIDop.GmbID/DC.identifier">gmb-2015-75149</meta:user-defined>
    <meta:user-defined meta:name="OVERHEID.Gemeente/DC.creator">Bergeijk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LL 43</meta:user-defined>
    <meta:user-defined meta:name="OVERHEIDop.woonplaats">Bergeijk</meta:user-defined>
    <meta:user-defined meta:name="OVERHEIDop.straatnaam">Weebosserweg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0617 369395</meta:user-defined>
    <meta:user-defined meta:name="OVERHEIDop.versieInformatie"/>
  </office:meta>
</office:document-meta>
</file>