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Bergeijk, Bredasedijk 20, het veranderen van de inrichting (toepassen emissiearme systemen en aanpassen dierbezett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Bergeijk, Bredasedijk 20, het veranderen van de inrichting (toepassen emissiearme systemen en aanpassen dierbezetting)</text:p>
            <text:p text:style-name="al"/>
            <text:p text:style-name="al">De ontwerp omgevingsvergunning ligt vanaf 20 augustus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7514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4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4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Bredasedijk 20, het veranderen van de inrichting (toepassen emissiearme systemen en aanpassen dierbezet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148</meta:user-defined>
    <meta:user-defined meta:name="OVERHEIDop.GmbID/DC.identifier">gmb-2015-75148</meta:user-defined>
    <meta:user-defined meta:name="OVERHEID.Gemeente/DC.creator">Bergeijk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VC 20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2213 368189</meta:user-defined>
    <meta:user-defined meta:name="OVERHEIDop.versieInformatie"/>
  </office:meta>
</office:document-meta>
</file>