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Bergeijk, Eykereind 97, intrekken omgevingsvergunning (verleend op 13 januari 2004) ten behoeve van het houden van vleesvarken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5-0721 </text:p>
            <text:p text:style-name="al">Omschrijving: Bergeijk, Eykereind 97, intrekken omgevingsvergunning (verleend op 13 januari 2004) ten behoeve van het houden van vleesvarkens</text:p>
            <text:p text:style-name="al"/>
            <text:p text:style-name="al">Dit besluit ligt vanaf 20 augustus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4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Eykereind 97, intrekken omgevingsvergunning (verleend op 13 januari 2004) ten behoeve van het houden van vleesvark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147</meta:user-defined>
    <meta:user-defined meta:name="OVERHEIDop.GmbID/DC.identifier">gmb-2015-75147</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EB 97</meta:user-defined>
    <meta:user-defined meta:name="OVERHEIDop.woonplaats">Bergeijk</meta:user-defined>
    <meta:user-defined meta:name="OVERHEIDop.straatnaam">Eykereind</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4473 370632</meta:user-defined>
    <meta:user-defined meta:name="OVERHEIDop.versieInformatie"/>
  </office:meta>
</office:document-meta>
</file>