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Sint Gerardusweg 23, verbouwen won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23</text:p>
            <text:p text:style-name="al">Datum ontvangst: 23-07-2015</text:p>
            <text:p text:style-name="al">Omschrijving: Bergeijk, Sint Gerardusweg 23, verbouwen won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4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Sint Gerardusweg 23, ver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44</meta:user-defined>
    <meta:user-defined meta:name="OVERHEIDop.GmbID/DC.identifier">gmb-2015-75144</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NB 23</meta:user-defined>
    <meta:user-defined meta:name="OVERHEIDop.woonplaats">Bergeijk</meta:user-defined>
    <meta:user-defined meta:name="OVERHEIDop.straatnaam">Sint Gerarduswe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48301 368626</meta:user-defined>
    <meta:user-defined meta:name="OVERHEIDop.versieInformatie"/>
  </office:meta>
</office:document-meta>
</file>