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OTERLANDSEWEG 42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wijziging op een verleende vergunning) op het perceel Schoterlandseweg 42 te Hoornsterzwaag (13-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513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3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3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CHOTERLANDSEWEG 42 HOORNSTERZW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134</meta:user-defined>
    <meta:user-defined meta:name="OVERHEIDop.GmbID/DC.identifier">gmb-2015-75134</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2TA 42</meta:user-defined>
    <meta:user-defined meta:name="OVERHEIDop.woonplaats">Hoornsterzwaag</meta:user-defined>
    <meta:user-defined meta:name="OVERHEIDop.straatnaam">Schoterlandse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6937 556645</meta:user-defined>
    <meta:user-defined meta:name="OVERHEIDop.versieInformatie"/>
  </office:meta>
</office:document-meta>
</file>