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IJDELIJKE OMGEVINGSVERGUNNING DOKTER VAN THIENENWEG 1A PLAATSEN TIJDELIJKE UNI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okter van Thienenweg 1A</text:span>
            <text:span text:style-name="nadrukvet"> – </text:span>voor het plaatsen van tijdelijke units, verzonden op 22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51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OMGEVINGSVERGUNNING DOKTER VAN THIENENWEG 1A PLAATSEN TIJDELIJKE UNI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13</meta:user-defined>
    <meta:user-defined meta:name="OVERHEIDop.GmbID/DC.identifier">gmb-2015-751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AL 1</meta:user-defined>
    <meta:user-defined meta:name="OVERHEIDop.woonplaats">Zwolle</meta:user-defined>
    <meta:user-defined meta:name="OVERHEIDop.straatnaam">Dokter van Thienen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64 503075</meta:user-defined>
    <meta:user-defined meta:name="OVERHEIDop.versieInformatie"/>
  </office:meta>
</office:document-meta>
</file>