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teenderen, Prins Bernhardlaan  7, het kappen van een es (noodkap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 augustus 2015 heeft de gemeente Bronckhorst een besluit genomen op de aanvraag voor een omgevingsvergunning. De aanvraag is geregistreerd onder nummer 2015-1619. De aanvraag gaat over het kappen van een es (noodkap) aan de Prins Bernhardlaan 7 in Steenderen. De vergunning is verzonden op 12 augustus 2015. </text:p>
            <text:p text:style-name="common-al">Het besluit is genomen voor de activiteiten:</text:p>
            <text:p text:style-name="common-al">•Kappen: houtopstand te vellen of te doen vellen (Wabo, art 2.2, lid 1 onder h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
                      Nr. 75127</text:span><text:line-break/><text:date style:data-style-name="dag" text:fixed="true" text:date-value="2015-08-14"/><text:line-break/><text:date style:data-style-name="jaar" text:fixed="true" text:date-value="2015-08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127</text:span><text:date style:data-style-name="nicedate" text:fixed="true" text:date-value="201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127</text:span><text:date style:data-style-name="nicedate" text:fixed="true" text:date-value="201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teenderen, Prins Bernhardlaan  7, het kappen van een es (noodkap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4</meta:user-defined>
    <meta:user-defined meta:name="OVERHEIDop.publicationIssue">75127</meta:user-defined>
    <meta:user-defined meta:name="OVERHEIDop.GmbID/DC.identifier">gmb-2015-75127</meta:user-defined>
    <meta:user-defined meta:name="OVERHEID.Gemeente/DC.creator">Bronckhor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21BA 5b</meta:user-defined>
    <meta:user-defined meta:name="OVERHEIDop.woonplaats">Steenderen</meta:user-defined>
    <meta:user-defined meta:name="OVERHEIDop.straatnaam">Prins Bernhardlaan</meta:user-defined>
    <meta:user-defined meta:name="OVERHEID.Gemeente/OVERHEID.authority">Bronckhorst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op.externeBijlage">exb-2015-21874</meta:user-defined>
    <meta:user-defined meta:name="OVERHEIDop.externeBijlage">exb-2015-21875</meta:user-defined>
    <meta:user-defined meta:name="OVERHEIDop.externeBijlage">exb-2015-21876</meta:user-defined>
    <meta:user-defined meta:name="OVERHEID.EPSG28992/DC.spatial">209889 453717</meta:user-defined>
    <meta:user-defined meta:name="OVERHEIDop.versieInformatie"/>
  </office:meta>
</office:document-meta>
</file>