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04 Bijsterveldenlaan 1 te Tilburg, bouwen van een ballenvanger, 7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04 - I - Bijsterveldenlaa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2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04 Bijsterveldenlaan 1 te Tilburg, bouwen van een ballenvanger,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25</meta:user-defined>
    <meta:user-defined meta:name="OVERHEIDop.GmbID/DC.identifier">gmb-2015-7512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ZZ 1</meta:user-defined>
    <meta:user-defined meta:name="OVERHEIDop.woonplaats">Tilburg</meta:user-defined>
    <meta:user-defined meta:name="OVERHEIDop.straatnaam">Bijsterveld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28780 399928</meta:user-defined>
    <meta:user-defined meta:name="OVERHEIDop.versieInformatie"/>
  </office:meta>
</office:document-meta>
</file>