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11 Bredaseweg 458 te Tilburg, bouwen van de nieuwe woning, 8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4 - Z-HZ_WABO-2015-02111 - I - Bredaseweg 45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122</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22</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22</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11 Bredaseweg 458 te Tilburg, bouwen van de nieuwe woning, 8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22</meta:user-defined>
    <meta:user-defined meta:name="OVERHEIDop.GmbID/DC.identifier">gmb-2015-7512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2</meta:user-defined>
    <meta:user-defined meta:name="xs:date/OVERHEIDop.einddatum">2015-08-14</meta:user-defined>
    <meta:user-defined meta:name="OVERHEID.EPSG28992/DC.spatial">132315 396457</meta:user-defined>
    <meta:user-defined meta:name="OVERHEIDop.versieInformatie"/>
  </office:meta>
</office:document-meta>
</file>