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
Z-HZ_WABO-2015-01261. Giekerkstraat 47 te Tilburg verzonden 12 augustus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clausule </text:span>
          </text:p>
            <text:p text:style-name="last-al">Tegen een besluit tot het verlengen van de beslistermijn is conform artikel 6:3 van de Algemene wet bestuursrecht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75120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2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2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Z-HZ_WABO-2015-01261. Giekerkstraat 47 te Tilburg verzonden 12 augustus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120</meta:user-defined>
    <meta:user-defined meta:name="OVERHEIDop.GmbID/DC.identifier">gmb-2015-75120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3MX 47</meta:user-defined>
    <meta:user-defined meta:name="OVERHEIDop.woonplaats">Tilburg</meta:user-defined>
    <meta:user-defined meta:name="OVERHEIDop.straatnaam">Giekerk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8-12</meta:user-defined>
    <meta:user-defined meta:name="xs:date/OVERHEIDop.einddatum">2015-08-14</meta:user-defined>
    <meta:user-defined meta:name="OVERHEID.EPSG28992/DC.spatial">128711 399243</meta:user-defined>
    <meta:user-defined meta:name="OVERHEIDop.versieInformatie"/>
  </office:meta>
</office:document-meta>
</file>