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18 Poststraat 8 te Tilburg, aanbrengen van een dakkapel, 10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4 - Z-HZ_WABO-2015-02118 - I - Post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1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1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1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18 Poststraat 8 te Tilburg, aanbrengen van een dakkapel, 1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18</meta:user-defined>
    <meta:user-defined meta:name="OVERHEIDop.GmbID/DC.identifier">gmb-2015-751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DH 8</meta:user-defined>
    <meta:user-defined meta:name="OVERHEIDop.woonplaats">Tilburg</meta:user-defined>
    <meta:user-defined meta:name="OVERHEIDop.straatnaam">Pos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34100 396690</meta:user-defined>
    <meta:user-defined meta:name="OVERHEIDop.versieInformatie"/>
  </office:meta>
</office:document-meta>
</file>