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een berk in de achtertuin, Wilhelminasingel 45, 3135 JR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een berk in de achtertuin </text:p>
            <text:p text:style-name="common-al">Met de adressering         :  Wilhelminasingel 45 , 3135  JR</text:p>
            <text:p text:style-name="common-al">Kenmerk                         :  OVXINR-3220</text:p>
            <text:p text:style-name="common-al">Type aanvraag                :  omgevingsvergunning regulier</text:p>
            <text:p text:style-name="common-al">Datum ontvangst            :  4 augustus 2015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75115</text:span><text:line-break/><text:date style:data-style-name="dag" text:fixed="true" text:date-value="2015-08-17"/><text:line-break/><text:date style:data-style-name="jaar" text:fixed="true" text:date-value="2015-08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115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115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berk in de achtertuin, Wilhelminasingel 45, 3135 JR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7</meta:user-defined>
    <meta:user-defined meta:name="OVERHEIDop.publicationIssue">75115</meta:user-defined>
    <meta:user-defined meta:name="OVERHEIDop.GmbID/DC.identifier">gmb-2015-75115</meta:user-defined>
    <meta:user-defined meta:name="OVERHEID.Gemeente/DC.creator">Vlaarding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5JR 45</meta:user-defined>
    <meta:user-defined meta:name="OVERHEIDop.woonplaats">Vlaardingen</meta:user-defined>
    <meta:user-defined meta:name="OVERHEIDop.straatnaam">Wilhelminasingel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123 437293</meta:user-defined>
    <meta:user-defined meta:name="OVERHEIDop.versieInformatie"/>
  </office:meta>
</office:document-meta>
</file>