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onteren van een afzuigkanaal achtergevel, Korte Hoogstraat 11 A, 3131 B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onteren van een afzuigkanaal achtergevel </text:p>
            <text:p text:style-name="common-al">Met de adressering         :  Korte Hoogstraat 11 A , 3131  BH</text:p>
            <text:p text:style-name="common-al">Kenmerk                         :  OVXINR-3221</text:p>
            <text:p text:style-name="common-al">Type aanvraag                :  omgevingsvergunning regulier</text:p>
            <text:p text:style-name="common-al">Datum ontvangst            :  31 juli 2015</text:p>
            <text:p text:style-name="common-al"/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5114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14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14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nteren van een afzuigkanaal achtergevel, Korte Hoogstraat 11 A, 3131 B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114</meta:user-defined>
    <meta:user-defined meta:name="OVERHEIDop.GmbID/DC.identifier">gmb-2015-7511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H 17a</meta:user-defined>
    <meta:user-defined meta:name="OVERHEIDop.woonplaats">Vlaardingen</meta:user-defined>
    <meta:user-defined meta:name="OVERHEIDop.straatnaam">Korte Hoog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46 436312</meta:user-defined>
    <meta:user-defined meta:name="OVERHEIDop.versieInformatie"/>
  </office:meta>
</office:document-meta>
</file>