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tijdelijke brug tbv het aanbrengen van voorbelasting en ombouw stations, nabij Van Hoornbeekstraat 10, 3135 L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en tijdelijke brug tbv het aanbrengen van voorbelasting en ombouw stations </text:p>
            <text:p text:style-name="common-al">Locatie                           :  nabij Van Hoornbeekstraat 10, 3135 LJ</text:p>
            <text:p text:style-name="common-al">Kenmerk                         :  OVXINR-3226</text:p>
            <text:p text:style-name="common-al">Type aanvraag                :  omgevingsvergunning regulier</text:p>
            <text:p text:style-name="common-al">Datum ontvangst            :  30 jul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5112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1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1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tijdelijke brug tbv het aanbrengen van voorbelasting en ombouw stations, nabij Van Hoornbeekstraat 10, 3135 L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12</meta:user-defined>
    <meta:user-defined meta:name="OVERHEIDop.GmbID/DC.identifier">gmb-2015-75112</meta:user-defined>
    <meta:user-defined meta:name="OVERHEID.Gemeente/DC.creator">Vlaarding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LJ 10</meta:user-defined>
    <meta:user-defined meta:name="OVERHEIDop.woonplaats">Vlaardingen</meta:user-defined>
    <meta:user-defined meta:name="OVERHEIDop.straatnaam">Van Hoornbeek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53 436456</meta:user-defined>
    <meta:user-defined meta:name="OVERHEIDop.versieInformatie"/>
  </office:meta>
</office:document-meta>
</file>