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corpius 165, 2132 LR, kantoorpand realiseren, 22-01-2015, 2015-000189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1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corpius 165, 2132 LR, kantoorpand realiseren, 22-01-2015, 2015-00018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11</meta:user-defined>
    <meta:user-defined meta:name="OVERHEIDop.GmbID/DC.identifier">gmb-2015-75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R 30</meta:user-defined>
    <meta:user-defined meta:name="OVERHEIDop.woonplaats">Hoofddorp</meta:user-defined>
    <meta:user-defined meta:name="OVERHEIDop.straatnaam">Scorpiu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189 478518</meta:user-defined>
    <meta:user-defined meta:name="OVERHEIDop.versieInformatie"/>
  </office:meta>
</office:document-meta>
</file>