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één conifeer (atlas ceder), Willem de Zwijgerlaan 35, 3136 A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conifeer (atlas ceder).</text:p>
            <text:p text:style-name="common-al">Locatie: Willem de Zwijgerlaan 35 3136 AR</text:p>
            <text:p text:style-name="common-al">Kenmerk: OVXINR 3212</text:p>
            <text:p text:style-name="common-al">Type aanvraag: omgevingsvergunning regulier</text:p>
            <text:p text:style-name="common-al">Datum ontvangst: 26 juli 2015</text:p>
            <text:p text:style-name="common-al">Datum beschikking: 11 augustus 2015</text:p>
            <text:p text:style-name="common-al"/>
            <text:p text:style-name="common-al">
            <text:span text:style-name="nadrukvet"> </text:span>
          </text:p>
            <text:p text:style-name="common-al">
            <text:span text:style-name="nadrukvet">Inzien</text:span>
          </text:p>
            <text:p text:style-name="common-al">Het besluit en bijbehorende stukken liggen a.s. gedurende zes weken ter inzage in het Stadskantoor Westnieuwland 6 te Vlaardingen. </text:p>
            <text:p text:style-name="common-al">
            <text:span text:style-name="nadrukvet"> </text:span>
          </text:p>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5107</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07</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07</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conifeer (atlas ceder), Willem de Zwijgerlaan 35, 3136 A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107</meta:user-defined>
    <meta:user-defined meta:name="OVERHEIDop.GmbID/DC.identifier">gmb-2015-75107</meta:user-defined>
    <meta:user-defined meta:name="OVERHEID.Gemeente/DC.creator">Vlaardin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AR 35</meta:user-defined>
    <meta:user-defined meta:name="OVERHEIDop.woonplaats">Vlaardingen</meta:user-defined>
    <meta:user-defined meta:name="OVERHEIDop.straatnaam">Willem de Zwijger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1865</meta:user-defined>
    <meta:user-defined meta:name="OVERHEID.EPSG28992/DC.spatial">83110 438206</meta:user-defined>
    <meta:user-defined meta:name="OVERHEIDop.versieInformatie"/>
  </office:meta>
</office:document-meta>
</file>