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enbare Ruimte t.h.v. Tarthorst 152, kappen van 4 plata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t.h.v. Tarthorst 152, kappen van 4 platanen, WABO-2014-0189, verzenddatum 12-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510</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0</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0</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enbare Ruimte t.h.v. Tarthorst 152, kappen van 4 plata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510</meta:user-defined>
    <meta:user-defined meta:name="OVERHEIDop.GmbID/DC.identifier">gmb-2015-751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JD 152</meta:user-defined>
    <meta:user-defined meta:name="OVERHEIDop.woonplaats">Wageningen</meta:user-defined>
    <meta:user-defined meta:name="OVERHEIDop.straatnaam">Tarthors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23</meta:user-defined>
    <meta:user-defined meta:name="OVERHEID.EPSG28992/DC.spatial">173830 443480</meta:user-defined>
    <meta:user-defined meta:name="OVERHEIDop.versieInformatie"/>
  </office:meta>
</office:document-meta>
</file>