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maken bekend dat er een melding is ontvangen op grond van het Activiteitenbesluit voor het volgende bedrijf:</text:p>
            <text:p text:style-name="common-al">Trayplant bv  De Leeuwerik 1, 4959 AC Bavel AC Activiteit: het oprichten van een plantenkwekerij met trayveld. </text:p>
            <text:p text:style-name="common-al"/>
            <text:p text:style-name="common-al">De stukken kunnen op afspraak worden inge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5085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8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85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85</meta:user-defined>
    <meta:user-defined meta:name="OVERHEIDop.GmbID/DC.identifier">gmb-2015-7508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9AC 1</meta:user-defined>
    <meta:user-defined meta:name="OVERHEIDop.woonplaats">Bavel Ac</meta:user-defined>
    <meta:user-defined meta:name="OVERHEIDop.straatnaam">De Leeuwerik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7995 396426</meta:user-defined>
    <meta:user-defined meta:name="OVERHEIDop.versieInformatie"/>
  </office:meta>
</office:document-meta>
</file>