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 4, het bouwen van een werktuigenberging met dierenverblij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ugustus 2015 heeft de gemeente Bronckhorst besloten de aanvraag voor een omgevingsvergunning <text:span text:style-name="nadrukondlijn">buiten behandeling te laten</text:span>. De aanvraag is geregistreerd onder nummer 2015-1300. De aanvraag gaat over het bouwen van een werktuigenberging met dierenverblijfplaats aan de Varsselseweg 4 in Hengelo (Gld). Het besluit is verzonden op 12 augustus 2015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508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 4, het bouwen van een werktuigenberging met dierenverblij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80</meta:user-defined>
    <meta:user-defined meta:name="OVERHEIDop.GmbID/DC.identifier">gmb-2015-7508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N 4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9390 451558</meta:user-defined>
    <meta:user-defined meta:name="OVERHEIDop.versieInformatie"/>
  </office:meta>
</office:document-meta>
</file>