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et verlengde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.</text:p>
            <text:p text:style-name="common-al"/>
            <text:p text:style-name="common-al">Tevens delen burgemeester en wethouders mede dat, ingevolge artikel 3.9 lid 2 Wabo, de beslistermijn inzake de volgende aanvraag is verlengd met 6 weken:</text:p>
            <text:p text:style-name="common-al"/>
            <text:p text:style-name="common-al">Ontvangstdatum, locatie/adres, activiteiten(en):</text:p>
            <text:p text:style-name="common-al"> Huiswei 7 Galder het bouwen van een woning (ontvangen 16 juni 2015)</text:p>
            <text:p text:style-name="common-al"/>
            <text:p text:style-name="common-al"/>
            <text:p text:style-name="common-al"/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75076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076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076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t verlengde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5076</meta:user-defined>
    <meta:user-defined meta:name="OVERHEIDop.GmbID/DC.identifier">gmb-2015-75076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5AB 5</meta:user-defined>
    <meta:user-defined meta:name="OVERHEIDop.woonplaats">Galder</meta:user-defined>
    <meta:user-defined meta:name="OVERHEIDop.straatnaam">Huiswei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2360 391665</meta:user-defined>
    <meta:user-defined meta:name="OVERHEIDop.versieInformatie"/>
  </office:meta>
</office:document-meta>
</file>