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4 augustus 2015 Schellestraat 6, 5131 RJ Alphen Het bouwen van een vrijstaand bijgebouw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507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7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7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72</meta:user-defined>
    <meta:user-defined meta:name="OVERHEIDop.GmbID/DC.identifier">gmb-2015-7507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J 6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783 388934</meta:user-defined>
    <meta:user-defined meta:name="OVERHEIDop.versieInformatie"/>
  </office:meta>
</office:document-meta>
</file>