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Park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Buurtfeest</text:p>
            <text:p text:style-name="common-al">Locatie: <text:span text:style-name="nadrukvet">Park Pres</text:span><text:span text:style-name="nadrukvet">i</text:span><text:span text:style-name="nadrukvet">khaaf</text:span></text:p>
            <text:p text:style-name="common-al">Datum: 12 september 2015 </text:p>
            <text:p text:style-name="common-al">Dossiernummer: 2015-07-0163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5071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071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071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Park Presikhaa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5071</meta:user-defined>
    <meta:user-defined meta:name="OVERHEIDop.GmbID/DC.identifier">gmb-2015-75071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6</meta:user-defined>
    <meta:user-defined meta:name="OVERHEIDop.woonplaats">Arnhem</meta:user-defined>
    <meta:user-defined meta:name="OVERHEIDop.straatnaam">Presikhaafparkbru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12</meta:user-defined>
    <meta:user-defined meta:name="xs:date/OVERHEIDop.einddatum">2015-09-12</meta:user-defined>
    <meta:user-defined meta:name="OVERHEID.EPSG28992/DC.spatial">193622 444132</meta:user-defined>
    <meta:user-defined meta:name="OVERHEIDop.versieInformatie"/>
  </office:meta>
</office:document-meta>
</file>