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ontheffingen/toestemmingen ingevolge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Vergunning verleend aan U.V.O. voor het houden van het kermisevenement “Tranen met tuiten” op de locatie Dorpsstraat te Ulicoten (ter hoogte van huisnr. 42) op zaterdag 22 augustus, zondag 23 augustus en maandag 24 augustus 2015</text:p>
            <text:p text:style-name="common-al"/>
            <text:p text:style-name="common-al"/>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75065</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65</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65</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ontheffingen/toestemmingen ingevolge APV en bijzondere w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065</meta:user-defined>
    <meta:user-defined meta:name="OVERHEIDop.GmbID/DC.identifier">gmb-2015-75065</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3</meta:user-defined>
    <meta:user-defined meta:name="OVERHEIDop.woonplaats">Ulicoten</meta:user-defined>
    <meta:user-defined meta:name="OVERHEIDop.straatnaam">Dorpsstraat</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18341 385434</meta:user-defined>
    <meta:user-defined meta:name="OVERHEIDop.versieInformatie"/>
  </office:meta>
</office:document-meta>
</file>