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C 5572 (t.h.v. kruispunt N201 en Van Heuven Goedhartlaan),  kappen van bomen, 11-08-2015, 2015-00354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06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C 5572 (t.h.v. kruispunt N201 en Van Heuven Goedhartlaan),  kappen van bomen, 11-08-2015, 2015-00354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064</meta:user-defined>
    <meta:user-defined meta:name="OVERHEIDop.GmbID/DC.identifier">gmb-2015-750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