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4643, Stoptober Camper Tour op 14 september 2015, 12 augustus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06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63</meta:user-defined>
    <meta:user-defined meta:name="OVERHEIDop.GmbID/DC.identifier">gmb-2015-7506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