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gunning verleend evenement Mini Playback Show Jachthaven / Lag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de Mini Playback Show op 29 augustus 2015 op het perceel gelegen nabij de Jachthaven/Lagendijk  te Uitgeest.  </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75062</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62</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62</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gunning verleend evenement Mini Playback Show Jachthaven / Lagen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62</meta:user-defined>
    <meta:user-defined meta:name="OVERHEIDop.GmbID/DC.identifier">gmb-2015-75062</meta:user-defined>
    <meta:user-defined meta:name="OVERHEID.Gemeente/DC.creator">Uitgeest</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eta:user-defined>
    <meta:user-defined meta:name="OVERHEIDop.woonplaats">Uitgeest</meta:user-defined>
    <meta:user-defined meta:name="OVERHEIDop.straatnaam">Lagendijk</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10132 504559</meta:user-defined>
    <meta:user-defined meta:name="OVERHEIDop.versieInformatie"/>
  </office:meta>
</office:document-meta>
</file>